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fdstraat 39, Heijen: verbouw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verbouwen van een café/bedrijfswoning aan de Hoofdstraat 39 in Heijen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 41 of via gemeente@gennep.nl. Het dossiernummer is 2015-06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856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6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39, Heijen: verbouwen 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565</meta:user-defined>
    <meta:user-defined meta:name="OVERHEIDop.GmbID/DC.identifier">gmb-2015-6856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B 39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837 409562</meta:user-defined>
    <meta:user-defined meta:name="OVERHEIDop.versieInformatie"/>
  </office:meta>
</office:document-meta>
</file>