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De Binckhorst (Schelfhorstpark), 1543079, plaatsen gaas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68561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6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6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De Binckhorst (Schelfhorstpark), 1543079, plaatsen gaas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561</meta:user-defined>
    <meta:user-defined meta:name="OVERHEIDop.GmbID/DC.identifier">gmb-2015-68561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