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mzetten van een maatschappelijke functie naar een woonfunctie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5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mzetten van een maatschappelijke functie naar een woonfunctie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56</meta:user-defined>
    <meta:user-defined meta:name="OVERHEIDop.GmbID/DC.identifier">gmb-2015-6855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H 68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914 459466</meta:user-defined>
    <meta:user-defined meta:name="OVERHEIDop.versieInformatie"/>
  </office:meta>
</office:document-meta>
</file>