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Bosbeek 7, 1542104, verbouwen bedrijfspand, 22 juli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68550</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550</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550</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osbeek 7, 1542104, verbouwen bedrijfspand, 22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8550</meta:user-defined>
    <meta:user-defined meta:name="OVERHEIDop.GmbID/DC.identifier">gmb-2015-68550</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