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Darwin 4, 1542365, bouwen bedrijfshal, 22 jul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6854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4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4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arwin 4, 1542365, bouwen bedrijfshal, 22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543</meta:user-defined>
    <meta:user-defined meta:name="OVERHEIDop.GmbID/DC.identifier">gmb-2015-68543</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