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indmolen 17, 1542104, verbouwen bedrijfspand, 22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854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4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4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ndmolen 17, 1542104, verbouwen bedrijfspand, 22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540</meta:user-defined>
    <meta:user-defined meta:name="OVERHEIDop.GmbID/DC.identifier">gmb-2015-6854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