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in de berm Aalderinkssingel thv woning Schaepmanlaan 35, 1543176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53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3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3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in de berm Aalderinkssingel thv woning Schaepmanlaan 35, 1543176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38</meta:user-defined>
    <meta:user-defined meta:name="OVERHEIDop.GmbID/DC.identifier">gmb-2015-6853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