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llseindsedijk 6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ellseindsedijk 6, 5325 KD, Well.</text:p>
            <text:p text:style-name="common-al">De verleende vergunning is verzonden op 13 juli 2015 en heeft betrekking op het vernieuwen en vergroten van het dak van de bestaande schuur.</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8537</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7</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537</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llseindsedijk 6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537</meta:user-defined>
    <meta:user-defined meta:name="OVERHEIDop.GmbID/DC.identifier">gmb-2015-685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KD 6</meta:user-defined>
    <meta:user-defined meta:name="OVERHEIDop.woonplaats">Well</meta:user-defined>
    <meta:user-defined meta:name="OVERHEIDop.straatnaam">Wellseindse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1216 418987</meta:user-defined>
    <meta:user-defined meta:name="OVERHEIDop.versieInformatie"/>
  </office:meta>
</office:document-meta>
</file>