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edrijvenpark Twente 48, 1541555, milieuneutraal wijzigen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53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48, 1541555, milieuneutraal wijzigen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35</meta:user-defined>
    <meta:user-defined meta:name="OVERHEIDop.GmbID/DC.identifier">gmb-2015-68535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