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-besluit over omgevingsvergunning Maasweg 1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weg 1, 5328 JH, Rossum.</text:p>
            <text:p text:style-name="common-al">De aanvraag heeft betrekking op het actualiseren van de vigerende omgevingsvergunning.</text:p>
            <text:p text:style-name="common-al">Het college is van plan de gevraagde vergunning te verlenen.</text:p>
            <text:p text:style-name="common-al">Het ontwerpbesluit ligt vanaf 22 juli 2015 tot en met woensdag 2 september 2015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68532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32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32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ver omgevingsvergunning Maasweg 1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532</meta:user-defined>
    <meta:user-defined meta:name="OVERHEIDop.GmbID/DC.identifier">gmb-2015-6853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JH 1</meta:user-defined>
    <meta:user-defined meta:name="OVERHEIDop.woonplaats">Rossum</meta:user-defined>
    <meta:user-defined meta:name="OVERHEIDop.straatnaam">Maasw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51795 423036</meta:user-defined>
    <meta:user-defined meta:name="OVERHEIDop.versieInformatie"/>
  </office:meta>
</office:document-meta>
</file>