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ddelingenseweg ong. (kad.Hdl L 1276)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ongenummerd, kadestraal HDL L 1276, Hedel.</text:p>
            <text:p text:style-name="common-al">De aanvraag is ontvangen op 13 juli 2015 en heeft betrekking op het bouwen van een land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3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3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lingenseweg ong. (kad.Hdl L 1276)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31</meta:user-defined>
    <meta:user-defined meta:name="OVERHEIDop.GmbID/DC.identifier">gmb-2015-6853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</meta:user-defined>
    <meta:user-defined meta:name="OVERHEIDop.woonplaats">Hedel</meta:user-defined>
    <meta:user-defined meta:name="OVERHEIDop.straatnaam">Middelingen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360 417955</meta:user-defined>
    <meta:user-defined meta:name="OVERHEIDop.versieInformatie"/>
  </office:meta>
</office:document-meta>
</file>