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ong. (naast nr 9)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, Kerkstraat ongenummerd (naast no 9), 5331 CA, Kerkdriel.</text:p>
            <text:p text:style-name="common-al">De aanvraag is ontvangen op 16 juli 2015 en heeft betrekking op het realiseren van een Bed and Breakfast met carpor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8530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ong. (naast nr 9)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30</meta:user-defined>
    <meta:user-defined meta:name="OVERHEIDop.GmbID/DC.identifier">gmb-2015-6853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A 9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913 420410</meta:user-defined>
    <meta:user-defined meta:name="OVERHEIDop.versieInformatie"/>
  </office:meta>
</office:document-meta>
</file>