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straat 10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raat 10, 6624 BB, Heerewaarden.</text:p>
            <text:p text:style-name="common-al">De aanvraag is ontvangen op 14 juli 2015 en heeft betrekking op het bouwen van een garagedak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8529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2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29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straat 10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529</meta:user-defined>
    <meta:user-defined meta:name="OVERHEIDop.GmbID/DC.identifier">gmb-2015-6852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24BB 10</meta:user-defined>
    <meta:user-defined meta:name="OVERHEIDop.woonplaats">Heerewaarden</meta:user-defined>
    <meta:user-defined meta:name="OVERHEIDop.straatnaam">Hoge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5531 425549</meta:user-defined>
    <meta:user-defined meta:name="OVERHEIDop.versieInformatie"/>
  </office:meta>
</office:document-meta>
</file>