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Tweede Geerden 35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35, 5334 LH, Velddriel</text:p>
            <text:p text:style-name="common-al">De aanvraag is ontvangen op 13 juli 2015 en heeft betrekking op het nieuw bouwen van een wasplaat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852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Tweede Geerden 35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27</meta:user-defined>
    <meta:user-defined meta:name="OVERHEIDop.GmbID/DC.identifier">gmb-2015-6852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H 35</meta:user-defined>
    <meta:user-defined meta:name="OVERHEIDop.woonplaats">Velddriel</meta:user-defined>
    <meta:user-defined meta:name="OVERHEIDop.straatnaam">De tweede Geerde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8415 418565</meta:user-defined>
    <meta:user-defined meta:name="OVERHEIDop.versieInformatie"/>
  </office:meta>
</office:document-meta>
</file>