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Schoolstraat 9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groten van de woning (dossiernr.: G6499)</text:p>
            <text:p text:style-name="common-al">Locatie:	Schoolstraat 9, 5438 AC Gassel </text:p>
            <text:p text:style-name="common-al">Datum ontvangen: 22 juli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6851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1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1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Schoolstraat 9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16</meta:user-defined>
    <meta:user-defined meta:name="OVERHEIDop.GmbID/DC.identifier">gmb-2015-68516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8AC 9</meta:user-defined>
    <meta:user-defined meta:name="OVERHEIDop.woonplaats">Gassel</meta:user-defined>
    <meta:user-defined meta:name="OVERHEIDop.straatnaam">Schoolstraat</meta:user-defined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EPSG28992/DC.spatial">182065 416920</meta:user-defined>
    <meta:user-defined meta:name="OVERHEIDop.versieInformatie"/>
  </office:meta>
</office:document-meta>
</file>