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mmelseweg 5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mmelseweg 504 </text:span>
          </text:p>
            <text:p text:style-name="common-al">Omschrijving project: het uitbreiden van het souterrain</text:p>
            <text:p text:style-name="common-al">Dossiernr: 141201201</text:p>
            <text:p text:style-name="common-al">Datum indiening: 15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5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mmelseweg 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85</meta:user-defined>
    <meta:user-defined meta:name="OVERHEIDop.GmbID/DC.identifier">gmb-2015-6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Z 506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51 445255</meta:user-defined>
    <meta:user-defined meta:name="OVERHEIDop.versieInformatie"/>
  </office:meta>
</office:document-meta>
</file>