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3">
      <text:list-level-style-bullet text:bullet-char="•" text:level="1">
        <style:list-level-properties text:min-label-width="10mm"/>
      </text:list-level-style-bullet>
    </text:list-style>
    <text:list-style style:name="id1-3-2-1-1-13-1-3-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huwelijksfeest bij privéadres</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an 17 juli 2015, voor een vergunning voor uw huwelijksfeest, deel ik u het volgende mee. Ten aanzien van uw aanvraag is advies ingewonnen bij de brandweer. Uit deze adviezen is niet gebleken van het bestaan van weigeringsgronden in de zin van artikel 1:8 Algemene plaatselijke verordening voor de gemeente Borne (APV). Uw aanvraag is tevens getoetst aan het geldende <text:span text:style-name="nadrukcur">Vergunningenbeleid Evenementen</text:span>. Naar onze mening past het evenement binnen het geformuleerde beleid. Voor zover er sprake is van gevaar voor de aantasting van een van de belangen zoals genoemd in artikel 1:8 APV, zijn deze risico`s niet van dien aard dat dit niet door het verbinden van voorwaarden aan de vergunning kan worden voorkomen en/of tot een acceptabel niveau kan worden teruggebracht. </text:p>
            <text:p text:style-name="common-al">Gezien het voorgaande wordt u op grond van artikel 2:25 lid 1 APV vergunning verleend voor het houden van de festiviteiten rondom uw huwelijksfeest op zaterdag 29 augustus 2015 aan de Hertmerweg 36 te Zenderen. Deze vergunning geldt voor de activiteiten zoals opgenomen in de aanvraag, die geacht moet worden deel van deze vergunning uit te maken. De aanvraag is tevens als bijlage bij deze vergunning gevoegd (zie bijlage 1). </text:p>
            <text:p text:style-name="tussenkopcur">
            <text:span text:style-name="nadrukvet">Contactpersoon tijdens het evenement:</text:span>
          </text:p>
            <text:p text:style-name="tussenkopcur">
            <text:span text:style-name="nadrukvet">Mevrouw Margot </text:span>
            <text:span text:style-name="nadrukvet">Roesink</text:span>
            <text:span text:style-name="nadrukvet"/>
          </text:p>
            <text:p text:style-name="tussenkopcur">
            <text:span text:style-name="nadrukvet">De heer Mannus d’Ancona</text:span>
            <text:span text:style-name="nadrukvet"/>
          </text:p>
            <text:p text:style-name="tussenkopcur">
            <text:span text:style-name="nadrukvet">Algemene voorwaarden:</text:span>
          </text:p>
            <text:list text:style-name="id1-3-2-1-1-7">
              <text:list-item text:style-override="id1-3-2-1-1-7-1">
                <text:number>1.</text:number>
                <text:p text:style-name="al">Voor het gebruik van het terrein is toestemming van de eigenaar vereist; de vergunninghouder is er voor verantwoordelijk dat de terreinen na afloop van de activiteiten schoon en in originele staat worden opgeleverd. </text:p>
              </text:list-item>
              <text:list-item text:style-override="id1-3-2-1-1-7-2">
                <text:number>2.</text:number>
                <text:p text:style-name="al">De vergunninghouder is verplicht de redelijkerwijs mogelijke maatregelen te nemen ten einde te voorkomen dat de gemeente en/of derden schade lijden ten gevolge van het gebruik van de vergunning.</text:p>
              </text:list-item>
              <text:list-item text:style-override="id1-3-2-1-1-7-3">
                <text:number>3.</text:number>
                <text:p text:style-name="al">De vergunninghouder is verplicht de schade die hij door het gebruik van de vergunning aan de gemeente en/of aan derden toebrengt te vergoeden.</text:p>
              </text:list-item>
              <text:list-item text:style-override="id1-3-2-1-1-7-4">
                <text:number>4.</text:number>
                <text:p text:style-name="al">De vergunninghouder vrijwaart de gemeente van alle mogelijke aanspraken van derden, welke het gevolg zijn van het gebruiken van de vergunning.</text:p>
              </text:list-item>
              <text:list-item text:style-override="id1-3-2-1-1-7-5">
                <text:number>5.</text:number>
                <text:p text:style-name="al">Er dienen voldoende maatregelen te worden genomen tot het verlenen van eerste hulp bij ongevallen tijdens de verschillende activiteiten.</text:p>
              </text:list-item>
              <text:list-item text:style-override="id1-3-2-1-1-7-6">
                <text:number>6.</text:number>
                <text:p text:style-name="al">Alle wegen moeten minimaal een vrije doorgang hebben van 4 meter breed en 4 meter hoog. Dit geldt voor alle straten die in gebruik worden genomen tijdens het evenement. Alle hoofduitrukroutes dienen altijd vrij te zijn van vaste obstakels.</text:p>
              </text:list-item>
              <text:list-item text:style-override="id1-3-2-1-1-7-7">
                <text:number>7.</text:number>
                <text:p text:style-name="al">De bereikbaarheid van gebouwen mag niet in het geding komen.</text:p>
              </text:list-item>
              <text:list-item text:style-override="id1-3-2-1-1-7-8">
                <text:number>8.</text:number>
                <text:p text:style-name="al">De organisatie dient erop toe te zien dat bluswatervoorzieningen, zoals ondergrondse en bovengrondse brandkranen, vrij en bereikbaar te blijven. Afzettingen en obstakels die de route blokkeren zijn verwijderd als hulpverleningsdiensten doorgang vereisen.</text:p>
              </text:list-item>
              <text:list-item text:style-override="id1-3-2-1-1-7-9">
                <text:number>9.</text:number>
                <text:p text:style-name="al">Bij het podium, eventuele aggregaten en de techniek dienen voldoende kleine blusmiddelen aanwezig te zijn.</text:p>
              </text:list-item>
              <text:list-item text:style-override="id1-3-2-1-1-7-10">
                <text:number>10.</text:number>
                <text:p text:style-name="al">Alle in het belang van de openbare orde en veiligheid door ambtenaren van politie, de productgroep grondgebied/beheer van de gemeente Borne en de door of namens de commandant van de brandweer te geven aanwijzingen en/of bevelen dienen stipt en onverwijld te worden opgevolgd.</text:p>
              </text:list-item>
            </text:list>
            <text:p text:style-name="tussenkopcur">
            <text:span text:style-name="nadrukvet">Eindtijd </text:span>
          </text:p>
            <text:list text:style-name="id1-3-2-1-1-9">
              <text:list-item text:style-override="id1-3-2-1-1-9-1">
                <text:number>1.</text:number>
                <text:p text:style-name="al">In de nacht van zaterdag 29 augutstus 2015 is het niet toegestaan na 1.00 uur nog op enigerlei wijze muziek ten gehore te brengen. </text:p>
              </text:list-item>
              <text:list-item text:style-override="id1-3-2-1-1-9-2">
                <text:number>2.</text:number>
                <text:p text:style-name="al">De tap dient om 1.30 uur te worden gesloten. </text:p>
              </text:list-item>
              <text:list-item text:style-override="id1-3-2-1-1-9-3">
                <text:number>3.</text:number>
                <text:p text:style-name="al">Uiterlijk om 2.00 uur dient het terrein te zijn gesloten voor het publiek en te zijn ontruimd.</text:p>
              </text:list-item>
            </text:list>
            <text:p text:style-name="tussenkopcur">
            <text:span text:style-name="nadrukvet">Catering</text:span>
          </text:p>
            <text:list text:style-name="id1-3-2-1-1-11">
              <text:list-item text:style-override="id1-3-2-1-1-11-1">
                <text:number>1.</text:number>
                <text:p text:style-name="al">Bij elke gelegenheid waar gebakken of gebraden wordt, moet een doelmatig blusapparaat, alsmede een deksel voor afsluiting van pan(nen) aanwezig zijn. Het blusapparaat dient een koolzuursneeuwblusser met een vulling van ten minste 4 kg of een poederblusser met een vulling van ten minste 6 kg te zijn.</text:p>
              </text:list-item>
              <text:list-item text:style-override="id1-3-2-1-1-11-2">
                <text:number>2.</text:number>
                <text:p text:style-name="al">Een gaskomfoor of een elektrisch komfoor moet zijn opgesteld op een plaat van onbrandbaar materiaal, dat de warmte slecht geleidt.</text:p>
              </text:list-item>
              <text:list-item text:style-override="id1-3-2-1-1-11-3">
                <text:number>3.</text:number>
                <text:p text:style-name="al">Bij gebruik van een gaskomfoor moet dit toestel door middel van een speciaal daarvoor geconstrueerde rubber slang met metalen klemmen of koppelingen aan de gasfles(sen) zijn verbonden.</text:p>
              </text:list-item>
              <text:list-item text:style-override="id1-3-2-1-1-11-4">
                <text:number>4.</text:number>
                <text:p text:style-name="al">Tijdens het evenement dient men veilige en goedgekeurde propaan of butaan gasflessen te gebruiken. Na het openen dient een lekdichtheidstest te worden uitgevoerd met zeepsop. De gasslangen dienen niet langer te zijn dan 1,5 meter en te voldoen aan NEN 5654 en mogen niet ouder zijn dan 12 jaar. Gasflessen mogen niet in de volle zon geplaatst worden en dienen goed geventileerd te staan.</text:p>
              </text:list-item>
              <text:list-item text:style-override="id1-3-2-1-1-11-5">
                <text:number>5.</text:number>
                <text:p text:style-name="al">Bij gebruik van gas als brandstof moet worden voldaan aan de eisen in NEN 1078. De gasfles moet zijn voorzien van een geldig door de Dienst voor het Stoomwezen erkend keurmerk.</text:p>
              </text:list-item>
              <text:list-item text:style-override="id1-3-2-1-1-11-6">
                <text:number>6.</text:number>
                <text:p text:style-name="al">Elektrische installaties, aggregaten, verlichtingstoestellen, verwarmingstoestellen en bak- en kookinstallaties mogen geen brand- of explosiegevaar opleveren.</text:p>
              </text:list-item>
              <text:list-item text:style-override="id1-3-2-1-1-11-7">
                <text:number>7.</text:number>
                <text:p text:style-name="al">een installatie functioneert overeenkomstig de op die installatie van toepassing zijnde voorschriften en wordt adequaat beheerd, onderhouden en gecontroleerd.</text:p>
              </text:list-item>
              <text:list-item text:style-override="id1-3-2-1-1-11-8">
                <text:number>8.</text:number>
                <text:p text:style-name="al">Alle voorzieningen t.b.v. elektra dienen te voldoen conform het gestelde in de norm NEN 1010.</text:p>
              </text:list-item>
            </text:list>
            <text:p text:style-name="tussenkopcur">
            <text:span text:style-name="nadrukvet">Voorwaarden voor het gebruik</text:span>
          </text:p>
            <text:list text:style-name="id1-3-2-1-1-13">
              <text:list-item text:style-override="id1-3-2-1-1-13-1">
                <text:number>1.</text:number>
                <text:p text:style-name="al">Omdat festiviteiten niet passen binnen het vastgestelde gebruik van het terrein en de schuur ter plaatse is aan u aangegeven een gebruiksmelding te doen op het omgevingsloket (<text:span text:style-name="nadrukondlijn">https://www.omgevingsloket.nl/</text:span> ). U hebt reeds een aantal aanvullende stukken aangeleverd:</text:p>
                <text:list text:style-name="id1-3-2-1-1-13-1-3">
                  <text:list-item text:style-override="id1-3-2-1-1-13-1-3-1">
                    <text:number>•</text:number>
                    <text:p text:style-name="al">Plattegronden van het terrein, de plaats waar de tent komt te staan en van de inhoud van de tent (bijlage 2)</text:p>
                  </text:list-item>
                </text:list>
              </text:list-item>
            </text:list>
            <text:p text:style-name="common-al">Het advies van de brandweer m.b.t. de melding is ook toegevoegd (zie bijlage 4). Voorwaarde om gebruik te mogen maken van deze vergunning is dat de gebruiksmelding geaccepteerd wordt door de gemeente Borne en dat aan eventuele aanvullende voorwaarden tegemoet gekomen wordt.</text:p>
            <text:p text:style-name="tussenkopcur">
            <text:span text:style-name="nadrukvet">Schenken zwakalcoholhoudende drank</text:span>
          </text:p>
            <text:p text:style-name="common-al">Daar wij er vanuit gaan dat de gasten de dranken om niet ter beschikking gesteld krijgen, hoeft er geen ontheffing drank- en horecawet als bedoeld in artikel 35 van die wet verstrekt te worden</text:p>
            <text:p text:style-name="common-al">De leges voor het in behandeling nemen van deze vergunning bedragen, op grond van de legesverordening, € 31,-. Een factuur ontvangt u separaat.</text:p>
            <text:p text:style-name="common-al">Deze vergunning wordt gepubliceerd op <text:span text:style-name="nadrukondlijn">www.officielebekendmakingen.nl</text:span> met een verwijzing in de rubriek gemeentenieuws van de Bornse Courant.</text:p>
            <text:p text:style-name="tussenkopcur">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respectievelijk het college van burgemeester en wethouders van de gemeente Borne, Postbus 200, 7620 AE te Borne.</text:p>
            <text:p text:style-name="tussenkopcur">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span text:style-name="nadrukondlijn">http://loket.rechtspraak.nl/bestuursrecht</text:span>. Daarvoor moet u wel beschikken over een elektronische handtekening (DigiD). Kijk op de genoemde site voor de precieze voorwaarden.</text:p>
            <text:p text:style-name="common-al">Hoogachtend,</text:p>
            <text:p text:style-name="common-al">namens de burgemeester van Borne,</text:p>
            <text:p text:style-name="common-al">de medewerker juridische zaken,</text:p>
            <text:p text:style-name="last-al">W.Ot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
                      Nr. 68485</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485</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485</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 huwelijksfeest bij privéadr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8485</meta:user-defined>
    <meta:user-defined meta:name="OVERHEIDop.GmbID/DC.identifier">gmb-2015-68485</meta:user-defined>
    <meta:user-defined meta:name="OVERHEID.Gemeente/DC.creator">Born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22DG 1</meta:user-defined>
    <meta:user-defined meta:name="OVERHEIDop.woonplaats">Borne</meta:user-defined>
    <meta:user-defined meta:name="OVERHEIDop.straatnaam">Rheineplein</meta:user-defined>
    <meta:user-defined meta:name="OVERHEID.Gemeente/OVERHEID.authority">Borne</meta:user-defined>
    <meta:user-defined meta:name="OVERHEIDgvop.Informatietype/DC.type">Beschikkingen | afhandeling</meta:user-defined>
    <meta:user-defined meta:name="OVERHEID.Gemeente/DCTERMS.publisher">Borne</meta:user-defined>
    <meta:user-defined meta:name="xs:date/OVERHEIDop.startdatum">2015-07-30</meta:user-defined>
    <meta:user-defined meta:name="OVERHEID.EPSG28992/DC.spatial">248452 480006</meta:user-defined>
    <meta:user-defined meta:name="OVERHEIDop.versieInformatie"/>
  </office:meta>
</office:document-meta>
</file>