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GEMEENTEPLEIN 81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gewijzigde vergunning verleend voor het exploiteren van een horeca-inrichting op het perceel Gemeenteplein 81 te Heerenveen (2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48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GEMEENTEPLEIN 8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80</meta:user-defined>
    <meta:user-defined meta:name="OVERHEIDop.GmbID/DC.identifier">gmb-2015-68480</meta:user-defined>
    <meta:user-defined meta:name="OVERHEID.Gemeente/DC.creator">Heerenve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81</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43 552707</meta:user-defined>
    <meta:user-defined meta:name="OVERHEIDop.versieInformatie"/>
  </office:meta>
</office:document-meta>
</file>