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rookruimte</text:p>
            <text:p text:style-name="common-al">Locatie: Stroet 73, 1744 GL in Sint Maarten</text:p>
            <text:p text:style-name="common-al">Kenmerk: O-15-0002</text:p>
            <text:p text:style-name="common-al">Verzonden: 22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4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848</meta:user-defined>
    <meta:user-defined meta:name="OVERHEIDop.GmbID/DC.identifier">gmb-2015-684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L 73</meta:user-defined>
    <meta:user-defined meta:name="OVERHEIDop.woonplaats">Sint Maarten</meta:user-defined>
    <meta:user-defined meta:name="OVERHEIDop.straatnaam">Str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598 529734</meta:user-defined>
    <meta:user-defined meta:name="OVERHEIDop.versieInformatie"/>
  </office:meta>
</office:document-meta>
</file>