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WINKELTIJDEN, DOMELA NIEUWENHUISWEG 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winkelopenstelling op zon- en feestdagen op de locatie Domela Nieuwenhuisweg 1 te Heerenveen(21-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8477</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77</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77</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WINKELTIJDEN, DOMELA NIEUWENHUISWEG 1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477</meta:user-defined>
    <meta:user-defined meta:name="OVERHEIDop.GmbID/DC.identifier">gmb-2015-68477</meta:user-defined>
    <meta:user-defined meta:name="OVERHEID.Gemeente/DC.creator">Heerenveen</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GK 1</meta:user-defined>
    <meta:user-defined meta:name="OVERHEIDop.woonplaats">Heerenveen</meta:user-defined>
    <meta:user-defined meta:name="OVERHEIDop.straatnaam">Domela Nieuwenhuis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986 552983</meta:user-defined>
    <meta:user-defined meta:name="OVERHEIDop.versieInformatie"/>
  </office:meta>
</office:document-meta>
</file>