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LOLLIUS ADEMALAAN TUSSEN DE NUMMERS 38 EN 40 T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ische dranken op 27, 28 en 29 augustus in de tent op het veldje Lollius Ademalaan tussen de nummers 38 en 40 te Oranjewoud (21-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8475</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75</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75</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LOLLIUS ADEMALAAN TUSSEN DE NUMMERS 38 EN 40 TE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475</meta:user-defined>
    <meta:user-defined meta:name="OVERHEIDop.GmbID/DC.identifier">gmb-2015-6847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3WK 41</meta:user-defined>
    <meta:user-defined meta:name="OVERHEIDop.woonplaats">Oranjewoud</meta:user-defined>
    <meta:user-defined meta:name="OVERHEIDop.straatnaam">Lollius Adema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839 551041</meta:user-defined>
    <meta:user-defined meta:name="OVERHEIDop.versieInformatie"/>
  </office:meta>
</office:document-meta>
</file>