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van de Verordening tot wijziging van de Verordening Energieleningen Amsterdam 2012 (2015, nr. 150/6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50/643</text:p>
            <text:p text:style-name="common-al">Publicatiedatum 10 juli 2015 </text:p>
            <text:p text:style-name="common-al">Agendapunt 39</text:p>
            <text:p text:style-name="common-al">Datum besluit B&amp;W 2 juni 2015 </text:p>
            <text:p text:style-name="common-al"> Onderwerp </text:p>
            <text:p text:style-name="common-al"> Vaststellen van de Verordening tot wijziging van de Verordening Energieleningen Amsterdam 2012</text:p>
            <text:p text:style-name="common-al"> De gemeenteraad van Amsterdam</text:p>
            <text:p text:style-name="common-al">Gezien de voordracht van burgemeester en wethouders van 2 juni 2015 (Gemeenteblad afd. 1, nr. 643),</text:p>
            <text:p text:style-name="common-al">Besluit:</text:p>
            <text:p text:style-name="common-al">I.vast te stellen de</text:p>
            <text:p text:style-name="common-al">Verordening tot wijziging van de Verordening Energieleningen Amsterdam 2012, vastgesteld bij raadsbesluit van 11 juli 2012 (Gemeenteblad 2012, afd. 3A, nr. 111/516);</text:p>
            <text:p text:style-name="common-al">Artikel 1</text:p>
            <text:p text:style-name="common-al">Artikel 1, onder b, wordt gewijzigd en komt te luiden:</text:p>
            <text:p text:style-name="common-al">VVE: een Vereniging van Eigenaren in de zin van titel 9 van boek 5 Burgerlijk Wetboek. </text:p>
            <text:p text:style-name="common-al">Artikel 2</text:p>
            <text:p text:style-name="common-al">Artikel 8, onder c, wordt gewijzigd en komt te luiden:</text:p>
            <text:p text:style-name="common-al">de kosten minder bedragen dan € 2.500,-. </text:p>
            <text:p text:style-name="common-al">Artikel 3</text:p>
            <text:p text:style-name="common-al">Artikel 8, onder f, vervalt. </text:p>
            <text:p text:style-name="common-al">Artikel 4</text:p>
            <text:p text:style-name="common-al">Artikel 8, onder g, wordt gewijzigd en komt te luiden:</text:p>
            <text:p text:style-name="common-al">Beschermd monument: een beschermd monument in de zin van artikel 1, onder d, van de Monumentenwet 1988.</text:p>
            <text:p text:style-name="common-al">Artikel 5</text:p>
            <text:p text:style-name="common-al">Artikel 9, eerste lid, wordt gewijzigd en komt te luiden:</text:p>
            <text:p text:style-name="common-al">1.Het college besluit tot toewijzing van een Energielening indien de aanvraag voldoet aan het bepaalde in deze verordening.</text:p>
            <text:p text:style-name="common-al">a) De toewijzing van een Energielening geschiedt onder voorbehoud van een positieve krediettoets van SVn. Voor het aanvragen van de krediettoets maakt de aanvrager gebruik van een beschikbaar te stellen formulier.</text:p>
            <text:p text:style-name="common-al">b) Na een positieve krediettoets van SVn wordt de Energielening toegewezen.</text:p>
            <text:p text:style-name="common-al">Artikel 6</text:p>
            <text:p text:style-name="common-al">Artikel 18 wordt gewijzigd en komt te luiden:</text:p>
            <text:list text:style-name="id1-3-2-2-1-30">
              <text:list-item text:style-override="id1-3-2-2-1-30-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30-2">
                <text:number>2.</text:number>
                <text:p text:style-name="al">Indien de aanvraag betrekking heeft op een beschermd monument, kan het college, ten behoeve van het monumentale karakter van het pand, afwijken van het bepaalde in bijlage 1;</text:p>
                <text:list text:style-name="id1-3-2-2-1-30-2-3">
                  <text:list-item text:style-override="id1-3-2-2-1-30-2-3-1">
                    <text:number>II.</text:number>
                    <text:p text:style-name="al">te bepalen dat deze verordening in werking treedt op de dag na die van bekendmaking in afdeling 3A van het Gemeenteblad waarin zij is geplaatst.</text:p>
                  </text:list-item>
                </text:list>
              </text:list-item>
            </text:list>
            <text:p text:style-name="common-al">Aldus besloten door de gemeenteraad voornoemd</text:p>
            <text:p text:style-name="common-al">in zijn vergadering op 1 juli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6846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6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6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tot wijziging van de Verordening Energieleningen Amsterdam 2012 (2015, nr. 150/6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69</meta:user-defined>
    <meta:user-defined meta:name="OVERHEIDop.GmbID/DC.identifier">gmb-2015-68469</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