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an de Verordening tot wijziging van de Verordening op het Lokaal Onderwijsbeleid in de gemeente Amsterdam 2014 (2015, nr. 132/6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132/612</text:p>
            <text:p text:style-name="common-al">Publicatiedatum 8 juli 2015</text:p>
            <text:p text:style-name="common-al">Agendapunt 12</text:p>
            <text:p text:style-name="common-al">Datum besluit B&amp;W 26 mei 2015</text:p>
            <text:p text:style-name="common-al"> Onderwerp</text:p>
            <text:p text:style-name="common-al"> Vaststellen van de Verordening tot wijziging van de Verordening op het Lokaal Onderwijsbeleid in de gemeente Amsterdam 2014</text:p>
            <text:p text:style-name="common-al"> De gemeenteraad van Amsterdam</text:p>
            <text:p text:style-name="common-al">Gezien de voordracht van burgemeester en wethouders van 26 mei 2015 (Gemeenteblad afd. 1, nr. 612),</text:p>
            <text:p text:style-name="common-al">Besluit:</text:p>
            <text:p text:style-name="common-al">1.vast te stellen de navolgende</text:p>
            <text:p text:style-name="common-al">Verordening tot wijziging van de Verordening op het lokaal onderwijsbeleid in de gemeente Amsterdam 2014, vastgesteld bij raadsbesluit van 12 maart 2014 (Gemeenteblad 2014, afd. 3A, nr. 62/181), laatstelijk gewijzigd bij raadsbesluit van 11 maart 2015</text:p>
            <text:p text:style-name="common-al">(Gemeenteblad 2015, afd. 3A, nr. 40/114).</text:p>
            <text:p text:style-name="common-al">Enig artikel</text:p>
            <text:p text:style-name="common-al">Aan de Verordening op het lokaal onderwijsbeleid in de gemeente Amsterdam 2014 en de bestaande bijlagen wordt toegevoegd de volgende voorziening:</text:p>
            <text:p text:style-name="common-al">Bijlage 16: Tegemoetkoming voor schoolgebouwen met onvermijdbare overdimensionering en voor schoolgebouwen in de fijnstofzone met F9-filters.;</text:p>
            <text:list text:style-name="id1-3-2-2-1-16">
              <text:list-item text:style-override="id1-3-2-2-1-16-1">
                <text:number>2.</text:number>
                <text:p text:style-name="al">te bepalen dat de wijziging genoemd onder punt 1. een dag na publiceren in het Gemeenteblad in werking treedt;</text:p>
              </text:list-item>
              <text:list-item text:style-override="id1-3-2-2-1-16-2">
                <text:number>3.</text:number>
                <text:p text:style-name="al">kennis te nemen van het door het college van burgemeester en wethouders voor de voorziening vastgestelde subsidieplafond van € 1 miljoen per jaar.</text:p>
              </text:list-item>
            </text:list>
            <text:p text:style-name="common-al">Aldus besloten door de gemeenteraad voornoemd</text:p>
            <text:p text:style-name="common-al">in zijn vergadering op 1 juli 2015.</text:p>
            <text:p text:style-name="common-al">De voorzitter</text:p>
            <text:p text:style-name="common-al">mr. E.E. van der Laan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68465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6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6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an de Verordening tot wijziging van de Verordening op het Lokaal Onderwijsbeleid in de gemeente Amsterdam 2014 (2015, nr. 132/6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465</meta:user-defined>
    <meta:user-defined meta:name="OVERHEIDop.GmbID/DC.identifier">gmb-2015-68465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Verordeningen</meta:user-defined>
    <meta:user-defined meta:name="OVERHEID.Gemeente/DCTERMS.publisher">Amsterdam</meta:user-defined>
    <meta:user-defined meta:name="OVERHEID.Gemeente/DC.spatial">Amsterdam</meta:user-defined>
    <meta:user-defined meta:name="OVERHEIDop.versieInformatie"/>
  </office:meta>
</office:document-meta>
</file>