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de verordening tot wijziging van de Verordening Parkeerbelastingen 2015-II, waarmee het betaald parkeren op het Waterlandplein en Bezaanjachtplein wordt afgeschaft (2015, nr. 157/63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57/635</text:p>
            <text:p text:style-name="common-al">Publicatiedatum 3 juli 2015</text:p>
            <text:p text:style-name="common-al">Agendapunt 31</text:p>
            <text:p text:style-name="common-al">Datum besluit B&amp;W 19 mei 2015</text:p>
            <text:p text:style-name="common-al"> Onderwerp </text:p>
            <text:p text:style-name="common-al"> Vaststellen van de verordening tot wijziging van de Verordening Parkeerbelastingen 2015-II, waarmee het betaald parkeren op het Waterlandplein en Bezaanjachtplein wordt afgeschaft </text:p>
            <text:p text:style-name="common-al"> De gemeenteraad van Amsterdam</text:p>
            <text:p text:style-name="common-al">Gezien de voordracht van burgemeester en wethouders van 19 mei 2015 (Gemeenteblad afd. 1, nr. 635),</text:p>
            <text:p text:style-name="common-al">Gezien de adviezen van stadsdeel Noord,</text:p>
            <text:p text:style-name="common-al">Besluit:</text:p>
            <text:p text:style-name="common-al">I.vast te stellen de volgende:</text:p>
            <text:p text:style-name="common-al">Verordening tot wijziging van de Verordening Parkeerbelastingen 2015-II, vastgesteld bij raadsbesluit van 22 april 2015 (Gemeenteblad 2015, afd. 3A, nr. 85/293)</text:p>
            <text:list text:style-name="id1-3-2-2-1-13">
              <text:list-item text:style-override="id1-3-2-2-1-13-1">
                <text:number>1.</text:number>
                <text:p text:style-name="al">hoofdstuk 1 Tariefgebieden, Tariefgebied 7 wordt gewijzigd en komt als volgt te luiden:</text:p>
                <text:list text:style-name="id1-3-2-2-1-13-1-3">
                  <text:list-item text:style-override="id1-3-2-2-1-13-1-3-1">
                    <text:number>I.</text:number>
                    <text:p text:style-name="al">het gebied waarvan de grens wordt gevormd door (1) het midden van het</text:p>
                  </text:list-item>
                </text:list>
              </text:list-item>
            </text:list>
            <text:p text:style-name="common-al">fietspad ten westen van vier flats met adres H. Cleyndertweg oneven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h.v. het water De Wieden;</text:p>
            <text:list text:style-name="id1-3-2-2-1-15">
              <text:list-item text:style-override="id1-3-2-2-1-15-1">
                <text:number>II.</text:number>
                <text:p text:style-name="al">het gebied waarvan de grens wordt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inclusief de 25 langs-parkeerplaatsen aan de noordzijde van deze weg t.h.v.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list-item>
              <text:list-item text:style-override="id1-3-2-2-1-15-2">
                <text:number>III.</text:number>
                <text:p text:style-name="al">het gebied waarvan de grens wordt gevormd door (1) de zuidelijke berm van de IJdoornlaan, exclusief de parkeerplaatsen onder het viaduct t.h.v. het water De Wieden (2) de oostelijke berm van de T.H. Weeversweg (3) de noordoost kant van de weg Buikslotermeerplein, exclusief de 25 langs-parkeerplaatsen aan de noordzijde van deze weg t.h.v. de even huisnummers Buikslotermeerplein 98 t/m 116, 152 t/m 158 en 320), (4) de noordelijke berm van de Loenermark (5) het fietspad tussen Loenermark en IJdoornlaan;</text:p>
              </text:list-item>
              <text:list-item text:style-override="id1-3-2-2-1-15-3">
                <text:number>IV.</text:number>
                <text:p text:style-name="al">het gebied waarvan de grens wordt gevormd door (1) het water langs Kraanspoor, een recht doorgetrokken lijn tot de noordzijde van de TT Vasumweg, (2) de noordzijde van de TT Vasumweg, (3) de westzijde van de Klaprozenweg, (4) de noordzijde van de Klaprozenweg, (5) het midden van zijkanaal I, (6) het water van het IJ;</text:p>
              </text:list-item>
              <text:list-item text:style-override="id1-3-2-2-1-15-4">
                <text:number>V.</text:number>
                <text:p text:style-name="al">Vervallen;</text:p>
              </text:list-item>
              <text:list-item text:style-override="id1-3-2-2-1-15-5">
                <text:number>VI.</text:number>
                <text:p text:style-name="al">Vervallen.</text:p>
                <text:list text:style-name="id1-3-2-2-1-15-5-3">
                  <text:list-item text:style-override="id1-3-2-2-1-15-5-3-1">
                    <text:number>2.</text:number>
                    <text:p text:style-name="al">hoofdstuk 2. Vergunningen, vergunninggebieden en –tarieven, Stadsdeel Noord wordt gewijzigd en komt als volgt te luiden:</text:p>
                  </text:list-item>
                </text:list>
              </text:list-item>
            </text:list>
            <text:p text:style-name="common-al">Vergunninggebied Noord-1, waarvan de grenzen worden gevormd door, (1) het midden van het fietspad ten westen van vier flats met adres H. Cleyndertweg oneven 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er hoogte van het water De Wieden.</text:p>
            <text:p text:style-name="common-al">Het tarief bewonersvergunning bedraagt hier per zes maanden € 15,00 Het tarief bedrijfsvergunning bedraagt hier per zes maanden € 24,00</text:p>
            <text:p text:style-name="common-al">Vergunninggebied Noord-2, waarvan de grenzen worden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inclusief de 25 langs-parkeerplaatsen aan de noordzijde van deze weg t.h.v.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p text:style-name="common-al">Het tarief bewonersvergunning bedraagt hier per zes maanden € 15,00 </text:p>
            <text:p text:style-name="common-al">Het tarief bedrijfsvergunning bedraagt hier per zes maanden € 24,00</text:p>
            <text:p text:style-name="common-al">Vergunninggebied Noord-4, waarvan de grenzen worden gevormd door, (1) de zuidelijke berm van de IJdoornlaan, exclusief de parkeerplaatsen onder het viaduct t.h.v. het water De Wieden (2) de oostelijke berm van de T.H. Weeversweg (3) de noordoost kant van de weg Buikslotermeerplein, exclusief de 25 langs-parkeerplaatsen aan de noordzijde van deze weg t.h.v. de even huisnummers Buikslotermeerplein 98 t/m 116, 152 t/m 158 en 320), (4) de noordelijke berm van de Loenermark (5) het fietspad tussen Loenermark en IJdoornlaan </text:p>
            <text:p text:style-name="common-al">Het tarief bewonersvergunning bedraagt hier per zes maanden € 15,00 </text:p>
            <text:p text:style-name="common-al">Het tarief bedrijfsvergunning bedraagt hier per zes maanden € 24,00</text:p>
            <text:p text:style-name="common-al">Vergunninggebied Noord-5, waarvan de grenzen worden gevormd door, (1) het water langs Kraanspoor, een recht doorgetrokken lijn tot aan de noordzijde van de TT Vasumweg, (2) de noordzijde van de TT Vasumweg, (3) de westzijde van de Klaprozenweg, (4) de noordzijde van de Klaprozenweg, (5) het midden van zijkanaal I, (6) het water van het IJ.</text:p>
            <text:p text:style-name="common-al">Het tarief bewonersvergunning bedraagt hier per zes maanden € 15,00 Het tarief bedrijfsvergunning bedraagt hier per zes maanden € 24,00</text:p>
            <text:p text:style-name="common-al">Vergunninggebied Noord-6, vervallen.</text:p>
            <text:p text:style-name="common-al">Vergunninggebied Noord-7, vervallen.</text:p>
            <text:p text:style-name="common-al">II.het onder I vermelde treedt in werking op 8 juli 2015.</text:p>
            <text:p text:style-name="common-al">II. Aldus besloten door de gemeenteraad voornoemd</text:p>
            <text:p text:style-name="common-al">II. in zijn vergadering op 2 juli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6846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6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6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tot wijziging van de Verordening Parkeerbelastingen 2015-II, waarmee het betaald parkeren op het Waterlandplein en Bezaanjachtplein wordt afgeschaft (2015, nr. 157/6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61</meta:user-defined>
    <meta:user-defined meta:name="OVERHEIDop.GmbID/DC.identifier">gmb-2015-68461</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xs:date/OVERHEIDop.startdatum">2015-07-08</meta:user-defined>
    <meta:user-defined meta:name="OVERHEID.Gemeente/DC.spatial">Amsterdam</meta:user-defined>
    <meta:user-defined meta:name="OVERHEIDop.versieInformatie"/>
  </office:meta>
</office:document-meta>
</file>