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EERSTE COMPAGNONSWEG TUSSEN 27 EN 29 TE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ische dranken tijdens het Floraliafeest Bontebok op 20, 21, 22 en 23 augustus op de Eerste Compagnonsweg tussen 27 en 29 te Bontebok (2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45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5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5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EERSTE COMPAGNONSWEG TUSSEN 27 EN 29 TE BONTEB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51</meta:user-defined>
    <meta:user-defined meta:name="OVERHEIDop.GmbID/DC.identifier">gmb-2015-6845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5AA 27</meta:user-defined>
    <meta:user-defined meta:name="OVERHEIDop.woonplaats">Bontebok</meta:user-defined>
    <meta:user-defined meta:name="OVERHEIDop.straatnaam">Eerste Compagnon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203 553067</meta:user-defined>
    <meta:user-defined meta:name="OVERHEIDop.versieInformatie"/>
  </office:meta>
</office:document-meta>
</file>