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KLASSJIEK CONCERT AAN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het ´een klassjiek concert aan het water´ aan de Oude Sluis, te Schiedam op zaterdag 19 september 2015 van 17.00 uur tot 22.30 uur.</text:p>
            <text:p text:style-name="common-al">Van 29 juli 2015 t/m 12 augustus 2015 ligt een afschrift van bovenstaande aanvraag ter inzage bij het Klant Contact Centrum (Omgevingsloket), Stadserf 1.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vergunning Klasjiek Concert aan het w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845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5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5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KLASSJIEK CONCERT AAN HET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450</meta:user-defined>
    <meta:user-defined meta:name="OVERHEIDop.GmbID/DC.identifier">gmb-2015-68450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Oude Sluis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9-19</meta:user-defined>
    <meta:user-defined meta:name="xs:date/OVERHEIDop.einddatum">2015-09-19</meta:user-defined>
    <meta:user-defined meta:name="OVERHEID.EPSG28992/DC.spatial">86828 437095</meta:user-defined>
    <meta:user-defined meta:name="OVERHEIDop.versieInformatie"/>
  </office:meta>
</office:document-meta>
</file>