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vier (dijk)varkensstallen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Kenmerk: O-14-0485</text:p>
            <text:p text:style-name="common-al">Verzonden: 2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43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3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3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vier (dijk)varkensstallen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31</meta:user-defined>
    <meta:user-defined meta:name="OVERHEIDop.GmbID/DC.identifier">gmb-2015-684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P 1</meta:user-defined>
    <meta:user-defined meta:name="OVERHEIDop.woonplaats">Schagen</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39 535448</meta:user-defined>
    <meta:user-defined meta:name="OVERHEIDop.versieInformatie"/>
  </office:meta>
</office:document-meta>
</file>