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De Hop 4 te Roden, het oprichten van een carport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Hop 4 te Roden</text:p>
            <text:p text:style-name="common-al">Activiteit: het oprichten van een carport/berging</text:p>
            <text:p text:style-name="common-al">Datum besluit: 16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842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2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2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De Hop 4 te Roden, het oprichten van een carport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27</meta:user-defined>
    <meta:user-defined meta:name="OVERHEIDop.GmbID/DC.identifier">gmb-2015-6842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PM 4</meta:user-defined>
    <meta:user-defined meta:name="OVERHEIDop.woonplaats">Roden</meta:user-defined>
    <meta:user-defined meta:name="OVERHEIDop.straatnaam">De Hop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293 573615</meta:user-defined>
    <meta:user-defined meta:name="OVERHEIDop.versieInformatie"/>
  </office:meta>
</office:document-meta>
</file>