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B 1 te Norg, het kappen van zeven grove dennen en een eik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Oosterduinen B 1 te Norg</text:p>
            <text:p text:style-name="common-al">Activiteit: het kappen van  zeven grove dennen en een eik (met herplantplicht)</text:p>
            <text:p text:style-name="common-al">Datum besluit: 14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2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B 1 te Norg, het kappen van zeven grove dennen en een eik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26</meta:user-defined>
    <meta:user-defined meta:name="OVERHEIDop.GmbID/DC.identifier">gmb-2015-6842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843 565510</meta:user-defined>
    <meta:user-defined meta:name="OVERHEIDop.versieInformatie"/>
  </office:meta>
</office:document-meta>
</file>