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Sandebuur 3 te Roderwolde, het kappen van drie kastanjes (met 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andebuur 3 te Roderwolde</text:p>
            <text:p text:style-name="common-al">Activiteit: het kappen van drie kastanjes (met herplantplicht)</text:p>
            <text:p text:style-name="common-al">Datum besluit: 14 jul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8424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24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24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Sandebuur 3 te Roderwolde, het kappen van drie kastanjes (met herplantpli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424</meta:user-defined>
    <meta:user-defined meta:name="OVERHEIDop.GmbID/DC.identifier">gmb-2015-68424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5TE 3</meta:user-defined>
    <meta:user-defined meta:name="OVERHEIDop.woonplaats">Roderwolde</meta:user-defined>
    <meta:user-defined meta:name="OVERHEIDop.straatnaam">Sandebuur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6577 576411</meta:user-defined>
    <meta:user-defined meta:name="OVERHEIDop.versieInformatie"/>
  </office:meta>
</office:document-meta>
</file>