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rnhardstraat 34-50-54-58: Nieuwe aanvraag omgevingsvergunning, kappen van 2 wilgen en 2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nhardstraat 34-50-54-58, kappen van 2 wilgen en 2 elzen, WABO-2015-0080, ontvangen op 23-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42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2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2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34-50-54-58: Nieuwe aanvraag omgevingsvergunning, kappen van 2 wilgen en 2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23</meta:user-defined>
    <meta:user-defined meta:name="OVERHEIDop.GmbID/DC.identifier">gmb-2015-684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N 34</meta:user-defined>
    <meta:user-defined meta:name="OVERHEIDop.woonplaats">Wageningen</meta:user-defined>
    <meta:user-defined meta:name="OVERHEIDop.straatnaam">Bernhard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3</meta:user-defined>
    <meta:user-defined meta:name="OVERHEID.EPSG28992/DC.spatial">173708 442388</meta:user-defined>
    <meta:user-defined meta:name="OVERHEIDop.versieInformatie"/>
  </office:meta>
</office:document-meta>
</file>