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PLEIN 18 EN 18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inkel in een (boven)woning (18 A) en het veranderen van een gevel op het perceel molenplein 18 en 18 A te Heerenveen (2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42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2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2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PLEIN 18 EN 18 A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420</meta:user-defined>
    <meta:user-defined meta:name="OVERHEIDop.GmbID/DC.identifier">gmb-2015-6842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LM 18</meta:user-defined>
    <meta:user-defined meta:name="OVERHEIDop.woonplaats">Heerenveen</meta:user-defined>
    <meta:user-defined meta:name="OVERHEIDop.straatnaam">Molen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69 552374</meta:user-defined>
    <meta:user-defined meta:name="OVERHEIDop.versieInformatie"/>
  </office:meta>
</office:document-meta>
</file>