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 Hoofdstraat 7 te Een, het kappen van twee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straat 7 te Een</text:p>
            <text:p text:style-name="common-al">Activiteit: het kappen van twee esdoorns</text:p>
            <text:p text:style-name="common-al">Datum besluit: 14 jul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8407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07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07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 Hoofdstraat 7 te Een, het kappen van twee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407</meta:user-defined>
    <meta:user-defined meta:name="OVERHEIDop.GmbID/DC.identifier">gmb-2015-68407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2PA 7</meta:user-defined>
    <meta:user-defined meta:name="OVERHEIDop.woonplaats">Een</meta:user-defined>
    <meta:user-defined meta:name="OVERHEIDop.straatnaam">Hoofd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2392 565589</meta:user-defined>
    <meta:user-defined meta:name="OVERHEIDop.versieInformatie"/>
  </office:meta>
</office:document-meta>
</file>