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Jasmijnlaan 23A te Roden, het realiseren van drie appartementen e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Jasmijnlaan 23 A te Roden</text:p>
            <text:p text:style-name="common-al">Activiteit: het realiseren van drie appartementen</text:p>
            <text:p text:style-name="common-al">Datum verlening: 13 jul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40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0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0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Jasmijnlaan 23A te Roden, het realiseren van drie appartementen en een buit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05</meta:user-defined>
    <meta:user-defined meta:name="OVERHEIDop.GmbID/DC.identifier">gmb-2015-6840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W 23</meta:user-defined>
    <meta:user-defined meta:name="OVERHEIDop.woonplaats">Roden</meta:user-defined>
    <meta:user-defined meta:name="OVERHEIDop.straatnaam">Jasmijn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363 573274</meta:user-defined>
    <meta:user-defined meta:name="OVERHEIDop.versieInformatie"/>
  </office:meta>
</office:document-meta>
</file>