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timmerdorp op het terrein aan de Snevert en de Provinciale weg te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0 augustus t/m 15 augustus 2015</text:p>
            <text:p text:style-name="common-al">Kenmerk: 15.015664</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40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timmerdorp op het terrein aan de Snevert en de Provinciale weg 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03</meta:user-defined>
    <meta:user-defined meta:name="OVERHEIDop.GmbID/DC.identifier">gmb-2015-6840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DE 23</meta:user-defined>
    <meta:user-defined meta:name="OVERHEIDop.woonplaats">Schagen</meta:user-defined>
    <meta:user-defined meta:name="OVERHEIDop.straatnaam">De Vaa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26 533642</meta:user-defined>
    <meta:user-defined meta:name="OVERHEIDop.versieInformatie"/>
  </office:meta>
</office:document-meta>
</file>