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eurseweg 4,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urseweg 4, 6615 AJ Leur, het afwijken van het bestemmingsplan in verband met het bouwen buiten de zone aan- en/of uitbouwen alsmede bijgebouwen, en het plaatsen van een bouwwerk met biomassa installatie, 16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840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0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0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eurseweg 4,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402</meta:user-defined>
    <meta:user-defined meta:name="OVERHEIDop.GmbID/DC.identifier">gmb-2015-6840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J 4</meta:user-defined>
    <meta:user-defined meta:name="OVERHEIDop.woonplaats">Leur</meta:user-defined>
    <meta:user-defined meta:name="OVERHEIDop.straatnaam">Leur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30</meta:user-defined>
    <meta:user-defined meta:name="xs:date/OVERHEIDop.einddatum">2015-09-09</meta:user-defined>
    <meta:user-defined meta:name="OVERHEID.EPSG28992/DC.spatial">176116 425546</meta:user-defined>
    <meta:user-defined meta:name="OVERHEIDop.versieInformatie"/>
  </office:meta>
</office:document-meta>
</file>