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astrichterwe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vergunning is verleend aan Stichting Nationaal Indië-monument 1945-1962, postbus 1302, 6040 KH Roermond voor het organiseren van de jaarlijkse Indiëherdenking op een terrein aan de Maastrichterweg. </text:p>
            <text:p text:style-name="common-al">
            <text:span text:style-name="nadrukvet">Activiteit(en):</text:span>
          </text:p>
            <text:p text:style-name="common-al">Jaarlijkse Indiëherdenking op zaterdag 5 september 2015.</text:p>
            <text:p text:style-name="common-al">Registratienummer:</text:p>
            <text:p text:style-name="common-al">11101-2015</text:p>
            <text:p text:style-name="common-al">
            <text:span text:style-name="nadrukvet">Datum bekendmaking besluit:</text:span>
          </text:p>
            <text:p text:style-name="common-al">22 juli 2015</text:p>
            <text:p text:style-name="common-al">
            <text:span text:style-name="nadrukvet">Bezwaar</text:span>
          </text:p>
            <text:p text:style-name="common-al">Tegen dit besluit kunt u binnen zes weken na de datum van bekendmaking van dit besluit, tot 3 september 2015, een gemotiveerd en ondertekend bezwaarschrift indienen bij de burgemeester van Roermond, postbus 900, 6040 AX ROERMOND. De termijn van zes weken vangt aan met ingang van de dag na de datum van bekendmaking van dit besluit. </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De verleende vergunning ligt ter inzage in het Stadskantoor Kazerneplein 7, 6041 TG te Roermond. Voor informatie kunt u contact opnemen met de afdeling Strategie en Bestuur, cluster Bijzondere Wetten, via telefoonnummer 14 047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8400</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00</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00</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strichterweg- 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400</meta:user-defined>
    <meta:user-defined meta:name="OVERHEIDop.GmbID/DC.identifier">gmb-2015-6840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NZ 19</meta:user-defined>
    <meta:user-defined meta:name="OVERHEIDop.woonplaats">Roermond</meta:user-defined>
    <meta:user-defined meta:name="OVERHEIDop.straatnaam">Maastricht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8</meta:user-defined>
    <meta:user-defined meta:name="xs:date/OVERHEIDop.einddatum">2015-09-03</meta:user-defined>
    <meta:user-defined meta:name="OVERHEID.EPSG28992/DC.spatial">196931 354738</meta:user-defined>
    <meta:user-defined meta:name="OVERHEIDop.versieInformatie"/>
  </office:meta>
</office:document-meta>
</file>