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envergunning voor het organiseren van het evenement Oogstfestival op het terrein aan de Parallelweg 33 te ‘t Zand</text:p>
      <text:section text:name="zakelijke-mededeling_id1-3-2" text:style-name="zakelijke-mededeling">
        <text:section text:name="zakelijke-mededeling-tekst_id1-3-2-1" text:style-name="zakelijke-mededeling-tekst">
          <text:section text:name="tekst_id1-3-2-1-1" text:style-name="tekst">
            <text:p text:style-name="common-al">Datum activiteit: 2 augustus 2015 (elke eerste zondag van augustus in de periode 2016-2019)</text:p>
            <text:p text:style-name="common-al">Kenmerk: 15.015572</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9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envergunning voor het organiseren van het evenement Oogstfestival op het terrein aan de Parallelweg 33 te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99</meta:user-defined>
    <meta:user-defined meta:name="OVERHEIDop.GmbID/DC.identifier">gmb-2015-6839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ED 33</meta:user-defined>
    <meta:user-defined meta:name="OVERHEIDop.woonplaats">'t Zand</meta:user-defined>
    <meta:user-defined meta:name="OVERHEIDop.straatnaam">Paralle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36 538579</meta:user-defined>
    <meta:user-defined meta:name="OVERHEIDop.versieInformatie"/>
  </office:meta>
</office:document-meta>
</file>