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Generaal Snijdersstraat 23-25, 1171 HM, samenvoegen en herindelen van twee woningen, 21-07-2015, 2015-0023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839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Generaal Snijdersstraat 23-25, 1171 HM, samenvoegen en herindelen van twee woningen, 21-07-2015, 2015-00237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397</meta:user-defined>
    <meta:user-defined meta:name="OVERHEIDop.GmbID/DC.identifier">gmb-2015-6839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M 23</meta:user-defined>
    <meta:user-defined meta:name="OVERHEIDop.woonplaats">Badhoevedorp</meta:user-defined>
    <meta:user-defined meta:name="OVERHEIDop.straatnaam">Generaal Snijders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259 483462</meta:user-defined>
    <meta:user-defined meta:name="OVERHEIDop.versieInformatie"/>
  </office:meta>
</office:document-meta>
</file>