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art. 35 van de Drank- en horecawet voor het schenken van zwak-alcoholische dranken t.b.v. de Kermis Dirkshorn en het Stratenfestival te Dirkshorn</text:p>
      <text:section text:name="zakelijke-mededeling_id1-3-2" text:style-name="zakelijke-mededeling">
        <text:section text:name="zakelijke-mededeling-tekst_id1-3-2-1" text:style-name="zakelijke-mededeling-tekst">
          <text:section text:name="tekst_id1-3-2-1-1" text:style-name="tekst">
            <text:p text:style-name="common-al">Datum activiteit: 25 en 26 juli 2015 en 12 september 2015</text:p>
            <text:p text:style-name="common-al">Kenmerk: 15.015519</text:p>
            <text:p text:style-name="common-al">Verzonden: 21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8396</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96</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96</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art. 35 van de Drank- en horecawet voor het schenken van zwak-alcoholische dranken t.b.v. de Kermis Dirkshorn en het Stratenfestival te Dirks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396</meta:user-defined>
    <meta:user-defined meta:name="OVERHEIDop.GmbID/DC.identifier">gmb-2015-68396</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6AA 15</meta:user-defined>
    <meta:user-defined meta:name="OVERHEIDop.woonplaats">Dirkshorn</meta:user-defined>
    <meta:user-defined meta:name="OVERHEIDop.straatnaam">Dorps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897 529216</meta:user-defined>
    <meta:user-defined meta:name="OVERHEIDop.versieInformatie"/>
  </office:meta>
</office:document-meta>
</file>