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ongenummerd (nabij nummer 340), 6602 NA Wijchen (aangrenzende postcode), het afwijken van het bestemmingsplan in verband met het bouwen buiten het bouwvlak en de oppervlakte, en het bouwen van een woonwagen met een buitenberging, 16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83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95</meta:user-defined>
    <meta:user-defined meta:name="OVERHEIDop.GmbID/DC.identifier">gmb-2015-6839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4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30</meta:user-defined>
    <meta:user-defined meta:name="xs:date/OVERHEIDop.einddatum">2015-09-09</meta:user-defined>
    <meta:user-defined meta:name="OVERHEID.EPSG28992/DC.spatial">176673 423938</meta:user-defined>
    <meta:user-defined meta:name="OVERHEIDop.versieInformatie"/>
  </office:meta>
</office:document-meta>
</file>