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Capronilaan 34, 1119 NS, ondergrondse brandstoftank plaatsen en een vloeistofdichte vloer aanleggen, 22-07-2015, 2015-00328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39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Capronilaan 34, 1119 NS, ondergrondse brandstoftank plaatsen en een vloeistofdichte vloer aanleggen, 22-07-2015, 2015-00328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394</meta:user-defined>
    <meta:user-defined meta:name="OVERHEIDop.GmbID/DC.identifier">gmb-2015-683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S</meta:user-defined>
    <meta:user-defined meta:name="OVERHEIDop.woonplaats">Schiphol-Rijk</meta:user-defined>
    <meta:user-defined meta:name="OVERHEIDop.straatnaam">Caproni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790 477127</meta:user-defined>
    <meta:user-defined meta:name="OVERHEIDop.versieInformatie"/>
  </office:meta>
</office:document-meta>
</file>