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feestavond aansluitend aan de wedstrijd VIOS-Oud Feijenoord in sporthal de Doorbraak, Doorbraak 16-18, 1749 AM Warmenhuizen. Tevens een ontheffing op grond van artikel 35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atum activiteit: 15 augustus 2015</text:p>
            <text:p text:style-name="common-al">Kenmerk: 15.016190</text:p>
            <text:p text:style-name="common-al">Verzonden: 23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8391</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91</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91</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feestavond aansluitend aan de wedstrijd VIOS-Oud Feijenoord in sporthal de Doorbraak, Doorbraak 16-18, 1749 AM Warmenhuizen. Tevens een ontheffing op grond van artikel 35 van de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391</meta:user-defined>
    <meta:user-defined meta:name="OVERHEIDop.GmbID/DC.identifier">gmb-2015-68391</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M 16</meta:user-defined>
    <meta:user-defined meta:name="OVERHEIDop.woonplaats">Warmenhuizen</meta:user-defined>
    <meta:user-defined meta:name="OVERHEIDop.straatnaam">Doorbraa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467 526276</meta:user-defined>
    <meta:user-defined meta:name="OVERHEIDop.versieInformatie"/>
  </office:meta>
</office:document-meta>
</file>