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arellaan 70, 2132 WS, stellingvloer plaatsen in bedrijfshal, 22-07-2015, 2015-003281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390</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0</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0</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arellaan 70, 2132 WS, stellingvloer plaatsen in bedrijfshal, 22-07-2015, 2015-00328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390</meta:user-defined>
    <meta:user-defined meta:name="OVERHEIDop.GmbID/DC.identifier">gmb-2015-6839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WS 70</meta:user-defined>
    <meta:user-defined meta:name="OVERHEIDop.woonplaats">Hoofddorp</meta:user-defined>
    <meta:user-defined meta:name="OVERHEIDop.straatnaam">Parel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189 478151</meta:user-defined>
    <meta:user-defined meta:name="OVERHEIDop.versieInformatie"/>
  </office:meta>
</office:document-meta>
</file>