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Ommerbos 45, 2134 KB, dakkapel plaatsen, 22-07-2015, 2015-00328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388</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8</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88</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mmerbos 45, 2134 KB, dakkapel plaatsen, 22-07-2015, 2015-00328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388</meta:user-defined>
    <meta:user-defined meta:name="OVERHEIDop.GmbID/DC.identifier">gmb-2015-683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KB 45</meta:user-defined>
    <meta:user-defined meta:name="OVERHEIDop.woonplaats">Hoofddorp</meta:user-defined>
    <meta:user-defined meta:name="OVERHEIDop.straatnaam">Omm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293 480635</meta:user-defined>
    <meta:user-defined meta:name="OVERHEIDop.versieInformatie"/>
  </office:meta>
</office:document-meta>
</file>