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22, 1171 CR, opslagruimte bouwen, 22-07-2015, 2015-00328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38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2, 1171 CR, opslagruimte bouwen, 22-07-2015, 2015-00328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386</meta:user-defined>
    <meta:user-defined meta:name="OVERHEIDop.GmbID/DC.identifier">gmb-2015-683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R 22</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923 483907</meta:user-defined>
    <meta:user-defined meta:name="OVERHEIDop.versieInformatie"/>
  </office:meta>
</office:document-meta>
</file>