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Woeziksestraat 61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oeziksestraat 619, 6604 CK Wijchen, het afwijken van het bestemmingsplan in verband met de herbouw van de woning op een andere locatie en de oppervlakte, goot-en bouwhoogte van het bijgebouw, het herbouwen van een woonhuis met garage, en het aanleggen van een nieuwe uitweg, 16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838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8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8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Woeziksestraat 61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385</meta:user-defined>
    <meta:user-defined meta:name="OVERHEIDop.GmbID/DC.identifier">gmb-2015-6838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CK 619</meta:user-defined>
    <meta:user-defined meta:name="OVERHEIDop.woonplaats">Wijchen</meta:user-defined>
    <meta:user-defined meta:name="OVERHEIDop.straatnaam">Woeziks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30</meta:user-defined>
    <meta:user-defined meta:name="xs:date/OVERHEIDop.einddatum">2015-09-09</meta:user-defined>
    <meta:user-defined meta:name="OVERHEID.EPSG28992/DC.spatial">180735 425872</meta:user-defined>
    <meta:user-defined meta:name="OVERHEIDop.versieInformatie"/>
  </office:meta>
</office:document-meta>
</file>