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Ohmstraat 6, 1171 BN, dennenboom kappen, 22-07-2015, 2015-00328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384</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4</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4</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Ohmstraat 6, 1171 BN, dennenboom kappen, 22-07-2015, 2015-00328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384</meta:user-defined>
    <meta:user-defined meta:name="OVERHEIDop.GmbID/DC.identifier">gmb-2015-683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BN 6</meta:user-defined>
    <meta:user-defined meta:name="OVERHEIDop.woonplaats">Badhoevedorp</meta:user-defined>
    <meta:user-defined meta:name="OVERHEIDop.straatnaam">Ohm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225 483537</meta:user-defined>
    <meta:user-defined meta:name="OVERHEIDop.versieInformatie"/>
  </office:meta>
</office:document-meta>
</file>