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wijzigen van standplaatsen voor 60 mobiele kampeermiddelen naar standplaatsen voor 30 vaste kampeermiddelen op de locatie Pettemerweg 4, 1755 KK in Petten</text:p>
      <text:section text:name="zakelijke-mededeling_id1-3-2" text:style-name="zakelijke-mededeling">
        <text:section text:name="zakelijke-mededeling-tekst_id1-3-2-1" text:style-name="zakelijke-mededeling-tekst">
          <text:section text:name="tekst_id1-3-2-1-1" text:style-name="tekst">
            <text:p text:style-name="common-al">Kenmerk: O-15-0239</text:p>
            <text:p text:style-name="common-al">Verzonden: 22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38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tijdelijk wijzigen van standplaatsen voor 60 mobiele kampeermiddelen naar standplaatsen voor 30 vaste kampeermiddelen op de locatie Pettemerweg 4, 1755 KK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83</meta:user-defined>
    <meta:user-defined meta:name="OVERHEIDop.GmbID/DC.identifier">gmb-2015-6838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KK 4</meta:user-defined>
    <meta:user-defined meta:name="OVERHEIDop.woonplaats">Petten</meta:user-defined>
    <meta:user-defined meta:name="OVERHEIDop.straatnaam">Pette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047 530517</meta:user-defined>
    <meta:user-defined meta:name="OVERHEIDop.versieInformatie"/>
  </office:meta>
</office:document-meta>
</file>