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gebruiken van een stukje van het dorpsplein voor het stallen van een verkooppunt op de locatie Dorpsplein, ter hoogte van nummer 24 en 29/29a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93</text:p>
            <text:p text:style-name="last-al">Ingekomen: 2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8382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8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8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ebruiken van een stukje van het dorpsplein voor het stallen van een verkooppunt op de locatie Dorpsplein, ter hoogte van nummer 24 en 29/29a, 1759 G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382</meta:user-defined>
    <meta:user-defined meta:name="OVERHEIDop.GmbID/DC.identifier">gmb-2015-6838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GM 29</meta:user-defined>
    <meta:user-defined meta:name="OVERHEIDop.woonplaats">Callantsoog</meta:user-defined>
    <meta:user-defined meta:name="OVERHEIDop.straatnaam">Dorpsplei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305 538989</meta:user-defined>
    <meta:user-defined meta:name="OVERHEIDop.versieInformatie"/>
  </office:meta>
</office:document-meta>
</file>